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SymbolMT" svg:font-family="SymbolMT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NewRomanPS-BoldMT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>
      <style:paragraph-properties fo:text-align="start" style:justify-single-word="false" style:text-autospace="none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 style:list-style-name="L1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 style:list-style-name="L2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 style:list-style-name="L2">
      <style:paragraph-properties fo:text-align="start" style:justify-single-word="false" style:text-autospace="none"/>
      <style:text-properties style:font-name="TimesNewRomanPSMT" fo:font-size="12pt" officeooo:paragraph-rsid="000d5376" style:font-name-asian="TimesNewRomanPSMT" style:font-size-asian="12pt" style:font-name-complex="TimesNewRomanPSMT" style:font-size-complex="12pt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style:font-name="TimesNewRomanPSMT" fo:font-size="12pt" officeooo:rsid="000b92c4" style:font-name-asian="TimesNewRomanPSMT" style:font-size-asian="12pt" style:font-name-complex="TimesNewRomanPSMT" style:font-size-complex="12pt"/>
    </style:style>
    <style:style style:name="T3" style:family="text"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4" style:family="text">
      <style:text-properties style:font-name="TimesNewRomanPSMT" style:font-name-asian="TimesNewRomanPSMT" style:font-name-complex="TimesNewRomanPSMT"/>
    </style:style>
    <style:style style:name="T5" style:family="text">
      <style:text-properties style:font-name="ArialMT" style:font-name-asian="ArialMT" style:font-name-complex="ArialM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b92c4" style:font-weight-asian="bold" style:font-weight-complex="bold"/>
    </style:style>
    <style:style style:name="T8" style:family="text">
      <style:text-properties officeooo:rsid="000b92c4"/>
    </style:style>
    <style:style style:name="T9" style:family="text">
      <style:text-properties style:font-name="TimesNewRomanPS-BoldMT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T10" style:family="text">
      <style:text-properties style:font-name="TimesNewRomanPS-BoldMT" fo:font-size="16pt" fo:font-weight="bold" officeooo:rsid="000b92c4" style:font-name-asian="TimesNewRomanPS-BoldMT" style:font-size-asian="16pt" style:font-weight-asian="bold" style:font-name-complex="TimesNewRomanPS-BoldMT" style:font-size-complex="16pt" style:font-weight-complex="bold"/>
    </style:style>
    <style:style style:name="T11" style:family="text">
      <style:text-properties officeooo:rsid="000d5376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gulamin Konkursu Plastycznego pt. </text:p>
      <text:p text:style-name="P7"><text:span text:style-name="T9">„</text:span><text:span text:style-name="T10">Moja ulubiona postać z bajki</text:span><text:span text:style-name="T9">”</text:span></text:p>
      <text:p text:style-name="P4"/>
      <text:p text:style-name="P1">1. Cele konkursu</text:p>
      <text:p text:style-name="P4">1. Rozwijanie zainteresowań i uzdolnień plastycznych dzieci i młodzieży.</text:p>
      <text:p text:style-name="P4">2. Rozwijanie wyobraźni oraz umiejętności wyrażania własnych uczuć, myśli i doznań środkami</text:p>
      <text:p text:style-name="P4">wyrazu plastycznego.</text:p>
      <text:p text:style-name="P4">3. Stworzenie płaszczyzny wymiany doświadczeń plastycznych młodych artystów i ich</text:p>
      <text:p text:style-name="P4">nauczycieli.</text:p>
      <text:p text:style-name="P4"/>
      <text:p text:style-name="P1">2. Organizator</text:p>
      <text:p text:style-name="P4">Gminna Biblioteka Publiczna w Sobieniach-Jeziorach, 08-443 Sobienie-Jeziory ul. Duży Rynek 25.</text:p>
      <text:p text:style-name="P6"/>
      <text:p text:style-name="P1">3. Zadanie konkursowe</text:p>
      <text:p text:style-name="P4">1. Przedmiotem konkursu jest przygotowanie pracy plastycznej pt.<text:span text:style-name="T6"> „</text:span><text:span text:style-name="T7">Moja ulubiona postać z bajki</text:span><text:span text:style-name="T6">”</text:span></text:p>
      <text:p text:style-name="P4">2. Do wykonania pracy dopuszcza się wszelkie formy plastyczne.</text:p>
      <text:p text:style-name="P4">3. Wielkość pracy nie może przekraczać formatu A<text:span text:style-name="T8">4</text:span>.</text:p>
      <text:p text:style-name="P4"/>
      <text:p text:style-name="P1">4. Warunki konkursu</text:p>
      <text:p text:style-name="P4">1) Konkurs ma charakter otwarty. W konkursie mogą wziąć udział osoby zamieszkałe na terenie</text:p>
      <text:p text:style-name="P4">gminy Sobienie-Jeziory bez ograniczeń wiekowych.</text:p>
      <text:p text:style-name="P4"/>
      <text:p text:style-name="P4"/>
      <text:p text:style-name="P1">5. Miejsce i termin składania prac:</text:p>
      <text:p text:style-name="P4">Gminna Biblioteka Publiczna w Sobieniach-Jeziorach, ul. Duży Rynek 25, w godzinach pracy</text:p>
      <text:p text:style-name="P8"><text:span text:style-name="T1">placówki w terminie do </text:span><text:span text:style-name="T2">10 maja</text:span><text:span text:style-name="T1"> <text:s/>20</text:span><text:span text:style-name="T2">22</text:span><text:span text:style-name="T1"> roku.</text:span></text:p>
      <text:p text:style-name="P4"/>
      <text:list xml:id="list701693012" text:style-name="L1">
        <text:list-header>
          <text:p text:style-name="P10"/>
        </text:list-header>
      </text:list>
      <text:p text:style-name="P1"><text:span text:style-name="T11">6</text:span>. Ocena prac</text:p>
      <text:p text:style-name="P4">Oceny prac dokona powołana przez organizatorów komisja konkursowa wg następujących kryteriów:</text:p>
      <text:list xml:id="list2927965500" text:style-name="L2">
        <text:list-item>
          <text:p text:style-name="P11">estetyka wykonanych prac,</text:p>
        </text:list-item>
        <text:list-item>
          <text:p text:style-name="P11">oryginalność, pomysłowość, </text:p>
        </text:list-item>
        <text:list-item>
          <text:p text:style-name="P11">zgodność pracy z tematem, </text:p>
        </text:list-item>
        <text:list-item>
          <text:p text:style-name="P11">samodzielność w wykonaniu pracy,</text:p>
        </text:list-item>
        <text:list-item>
          <text:p text:style-name="P12">walory artystyczne jak: kompozycja, gama kolorystyczna, technika wykonania.</text:p>
        </text:list-item>
        <text:list-item>
          <text:p text:style-name="P12"><text:s/></text:p>
        </text:list-item>
      </text:list>
      <text:p text:style-name="P1"><text:span text:style-name="T11">7</text:span>. Rozstrzygnięcie konkursu:</text:p>
      <text:p text:style-name="P8"><text:span text:style-name="T1">Ogłoszenie wyników i rozdanie nagród nastąpi podczas </text:span><text:span text:style-name="T2">podsumowania TYGODNIA BIBLIOTEK</text:span><text:span text:style-name="T3"> </text:span><text:span text:style-name="T1"><text:s/>w dniu </text:span><text:span text:style-name="T2">13 maja </text:span><text:span text:style-name="T1">20</text:span><text:span text:style-name="T2">22</text:span><text:span text:style-name="T1"> r. o godz. 16.</text:span><text:span text:style-name="T2">00</text:span><text:span text:style-name="T1"> w siedzibie GBP <text:s/>Sobienie-Jeziory, ul. Duży Rynek 25.</text:span></text:p>
      <text:p text:style-name="P4"/>
      <text:p text:style-name="P1"><text:span text:style-name="T11">8</text:span>. Postanowienia końcowe</text:p>
      <text:p text:style-name="P4">1) Zgłoszenie pracy do konkursu oznacza wyrażenie zgody na jej nieodpłatne wykorzystywanie</text:p>
      <text:p text:style-name="P4">do niekomercyjnej działalności statutowej Organizatora. Organizator zastrzega sobie prawo</text:p>
      <text:p text:style-name="P4">do publikacji zdjęć prac zgłoszonych do konkursu, a w szczególności zamieszczania ich na</text:p>
      <text:p text:style-name="P4">stronach internetowych, w social mediach i wykorzystania ich w innej formie podając dane</text:p>
      <text:p text:style-name="P4">autora (imię i nazwisko).</text:p>
      <text:p text:style-name="P4">2) Zgłoszenie pracy do konkursu jest jednoznaczne z przyjęciem warunków niniejszego</text:p>
      <text:p text:style-name="P4"><text:soft-page-break/>regulaminu i oświadczeniem, że praca zgłoszona do konkursu została wykonana osobiście.</text:p>
      <text:p text:style-name="P4">3) Prace zgłoszone do konkursu nie będą zwracane.</text:p>
      <text:p text:style-name="P4">4) Organizator nie ponosi odpowiedzialności za ewentualne szkody spowodowane</text:p>
      <text:p text:style-name="P4">opublikowaniem nieprawdziwych danych osobowych bądź innych nieprawdziwych</text:p>
      <text:p text:style-name="P4">informacji opartych na zgłoszeniach sporządzonych przez Uczestników.</text:p>
      <text:p text:style-name="P4">5) Decyzje Jury są ostateczne i wiążące dla Uczestników.</text:p>
      <text:p text:style-name="P4">6) Organizator zastrzega sobie prawo do przerwania lub odwołania Konkursu bez podania</text:p>
      <text:p text:style-name="P4">przyczyny.</text:p>
      <text:p text:style-name="P4">7) Udział w konkursie jest równoznaczny z wyrażeniem przez osoby uczestniczące zgody na</text:p>
      <text:p text:style-name="P4">przetwarzanie przez organizatora ich danych osobowych na potrzeby konkursu oraz w celach</text:p>
      <text:p text:style-name="P4">marketingowych organizatora (ustawa o ochronie danych osobowych z dn. 29.08.1997 r., t.j.:</text:p>
      <text:p text:style-name="P4">Dz. U. z 2016r., poz.922).</text:p>
      <text:p text:style-name="P4">8) Niniejszy Regulamin jest jedynym i wyłącznym dokumentem określającym zasady oraz</text:p>
      <text:p text:style-name="P4">warunki prowadzenia Konkursu. Wykładnia i interpretacja Regulaminu należy wyłącznie</text:p>
      <text:p text:style-name="P4">do Organizatora.</text:p>
      <text:p text:style-name="P4">9) W sprawach nieuregulowanych niniejszym Regulaminem zastosowanie mają przepisy</text:p>
      <text:p text:style-name="P4">kodeksu cywilnego oraz Ustawy z dnia 4 lutego 1994 r. o prawie autorskim i prawach</text:p>
      <text:p text:style-name="P4">pokrewnych(t.j.: Dz.U. z 2017r., poz. 880).</text:p>
      <text:p text:style-name="P2"><text:span text:style-name="T5">10) </text:span><text:span text:style-name="T4">Szczegółowe informacje można uzyskać w Gminnej Bibliotece Publicznej w Sobieniach</text:span></text:p>
      <text:p text:style-name="P5">-Jeziorach, ul. Duży Rynek 25, 08-443 Sobienie-Jeziory, nr tel. (25) 685 84 92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SymbolMT" svg:font-family="SymbolMT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4-26T11:02:53.44</meta:creation-date>
    <meta:print-date>2018-04-26T11:50:40.78</meta:print-date>
    <dc:date>2022-05-05T14:32:19.698000000</dc:date>
    <meta:editing-duration>PT27M10S</meta:editing-duration>
    <meta:editing-cycles>5</meta:editing-cycles>
    <meta:generator>LibreOffice/6.4.0.3$Windows_X86_64 LibreOffice_project/b0a288ab3d2d4774cb44b62f04d5d28733ac6df8</meta:generator>
    <meta:document-statistic meta:table-count="0" meta:image-count="0" meta:object-count="0" meta:page-count="2" meta:paragraph-count="58" meta:word-count="459" meta:character-count="3352" meta:non-whitespace-character-count="2949"/>
  </office:meta>
</office:document-meta>
</file>