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style:font-name="Times New Roman" fo:font-size="15pt" style:font-size-asian="15pt" style:font-size-complex="15pt"/>
    </style:style>
    <style:style style:name="P5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5pt" style:font-name-asian="TimesNewRomanPSMT" style:font-size-asian="15pt" style:font-name-complex="TimesNewRomanPSMT" style:font-size-complex="15pt"/>
    </style:style>
    <style:style style:name="P6" style:family="paragraph" style:parent-style-name="Standard" style:list-style-name="L1">
      <style:text-properties fo:color="#000000" style:font-name="Times New Roman" fo:font-size="15pt" style:font-size-asian="15pt" style:font-size-complex="15pt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style:font-name-asian="TimesNewRomanPSMT" style:font-name-complex="TimesNewRomanPSMT"/>
    </style:style>
    <style:style style:name="T3" style:family="text">
      <style:text-properties style:font-name="Times New Roman" fo:font-size="15pt" style:font-size-asian="15pt" style:font-size-complex="15pt"/>
    </style:style>
    <style:style style:name="T4" style:family="text">
      <style:text-properties style:font-name="Times New Roman" fo:font-size="15pt" officeooo:rsid="000b641b" style:font-size-asian="15pt" style:font-size-complex="15pt"/>
    </style:style>
    <style:style style:name="T5" style:family="text">
      <style:text-properties style:font-name="Times New Roman" fo:font-size="15pt" officeooo:rsid="000ced62" style:font-size-asian="15pt" style:font-size-complex="15pt"/>
    </style:style>
    <style:style style:name="T6" style:family="text">
      <style:text-properties style:font-name="Times New Roman" fo:font-size="15pt" officeooo:rsid="000ea5e8" style:font-size-asian="15pt" style:font-size-complex="15pt"/>
    </style:style>
    <style:style style:name="T7" style:family="text">
      <style:text-properties officeooo:rsid="000ced62"/>
    </style:style>
    <style:style style:name="T8" style:family="text">
      <style:text-properties officeooo:rsid="000ea5e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ULAMIN Akcji „Paszport Młodego Czytelnika”</text:p>
      <text:p text:style-name="P2">- <text:span text:style-name="T7">II</text:span><text:span text:style-name="T8">I</text:span><text:span text:style-name="T7"> edycja</text:span></text:p>
      <text:p text:style-name="P1"/>
      <text:p text:style-name="P1"/>
      <text:list xml:id="list4254077667" text:style-name="L1">
        <text:list-item>
          <text:p text:style-name="P4">Organizatorem Akcji <text:s/>jest Gminna Bibliteka Publiczna <text:s/>w Sobieniach Jeziorach, <text:span text:style-name="T1"><text:s/></text:span><text:span text:style-name="T2">08-443 Sobienie-Jeziory ul. Duży Rynek 25.</text:span></text:p>
        </text:list-item>
        <text:list-item>
          <text:p text:style-name="P4">Celem Akcji jest popularyzacja czytelnictwa wśród dzieci w wieku od 3 lat na terenie Gminy Sobienie-Jeziory</text:p>
        </text:list-item>
        <text:list-item>
          <text:p text:style-name="P4">Uczestnikiem Akcji może być dziecko w wieku od 3 lat, które ma status czytelnika Biblioteki</text:p>
        </text:list-item>
        <text:list-item>
          <text:p text:style-name="P4">W ramach Akcji dzieciom wydawane są „Paszporty Młodego Czytelnika”</text:p>
        </text:list-item>
        <text:list-item>
          <text:p text:style-name="P3"><text:span text:style-name="T5">II</text:span><text:span text:style-name="T6">I</text:span><text:span text:style-name="T5"> edycja a</text:span><text:span text:style-name="T3">kcj</text:span><text:span text:style-name="T5">i</text:span><text:span text:style-name="T3"> rozpocznie się od dnia 1</text:span><text:span text:style-name="T6">3</text:span><text:span text:style-name="T3"> października 20</text:span><text:span text:style-name="T4">2</text:span><text:span text:style-name="T6">1</text:span><text:span text:style-name="T3"> r. i będzie trwać do dnia 30 września 202</text:span><text:span text:style-name="T6">2</text:span><text:span text:style-name="T3"> r.</text:span></text:p>
        </text:list-item>
        <text:list-item>
          <text:p text:style-name="P4">Zasady udziału dziecka w Akcji;</text:p>
          <text:p text:style-name="P4">a) do udziału w Akcji konieczne jest zapisanie dziecka do Biblioteki i wypożyczanie co najmniej jednej książki z księgozbioru dziecięcego </text:p>
          <text:p text:style-name="P4">b) w Akcji mogą wziąć również udział dzieci już wcześniej zapisane do Biblioteki i posiadające kartę czytelnika na swoje imię i nazwisko</text:p>
          <text:p text:style-name="P4">c) posiadanie „Paszportu Młodego Czytelnika” upoważnia do zbierania pieczątek </text:p>
          <text:p text:style-name="P4">d) Uczestnik Akcji otrzymuje pieczątkę do „Paszportu Młodego Czytelnika” za każdorazowe odwiedzenie biblioteki, zakończone wypożyczeniem co najmniej jednej książki</text:p>
          <text:p text:style-name="P4">e) po uzbieraniu 10 pieczątek Młody Czytelnik zostanie uhonorowany imiennym dyplomem i niespodzianką</text:p>
          <text:p text:style-name="P4">f) kartę biblioteczną może założyć tylko dorosły opiekun prawny dziecka i jego obecność jest konieczna do otrzymania Paszportu</text:p>
          <text:p text:style-name="P4">g) <text:span text:style-name="T2">Poprzez podanie danych osobowych uczestnicy wyrażają zgodę na opublikowanie danych osobowych w informacjach o Akcji umieszczonych przez Organizatora lub inne niewymienione podmioty. Organizator podkreśla, że dane osobowe zawarte w zgłoszeniach będą wykorzystywane do realizacji Akcji oraz do celów promocyjnych.</text:span></text:p>
        </text:list-item>
        <text:list-item>
          <text:p text:style-name="P6">Postanowienia końcowe:</text:p>
          <text:p text:style-name="P5">1. Organizator zastrzega sobie prawo przerwania, zmiany lub przedłużenia Akcji w razie wystąpienia przyczyn od niego niezależnych.</text:p>
          <text:p text:style-name="P5">2. Organizatorowi przysługuje prawo unieważnienia Akcji bez podania przyczyny </text:p>
          <text:p text:style-name="P5">3. Dodatkowych informacji udziela pracownik Gminnej Biblioteki Publicznej w Sobieniach-Jeziorach, tel. 25 685-84-92.</text:p>
          <text:p text:style-name="P5">4. Ostateczna interpretacja niniejszego Regulaminu należy do Organizatora.</text:p>
          <text:p text:style-name="P5">5. W sprawach nieuregulowanych niniejszym Regulaminem zastosowanie mają przepisy kodeksu cywilnego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8T15:16:07.05</meta:creation-date>
    <dc:date>2021-10-13T08:17:26.725000000</dc:date>
    <meta:editing-duration>PT14M2S</meta:editing-duration>
    <meta:editing-cycles>6</meta:editing-cycles>
    <meta:generator>LibreOffice/6.4.0.3$Windows_X86_64 LibreOffice_project/b0a288ab3d2d4774cb44b62f04d5d28733ac6df8</meta:generator>
    <meta:print-date>2019-09-19T11:02:26.81</meta:print-date>
    <meta:document-statistic meta:table-count="0" meta:image-count="0" meta:object-count="0" meta:page-count="1" meta:paragraph-count="21" meta:word-count="296" meta:character-count="2167" meta:non-whitespace-character-count="1893"/>
  </office:meta>
</office:document-meta>
</file>