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 style:list-style-name="L1">
      <style:text-properties fo:color="#000000" style:font-name="Times New Roman" fo:font-size="15pt" style:font-size-asian="15pt" style:font-size-complex="15pt"/>
    </style:style>
    <style:style style:name="P7" style:family="paragraph" style:parent-style-name="Standard" style:list-style-name="L1">
      <style:paragraph-properties style:text-autospace="none"/>
      <style:text-properties fo:color="#000000" style:font-name="Times New Roman" fo:font-size="16pt" style:font-name-asian="TimesNewRomanPSMT" style:font-size-asian="16pt" style:font-name-complex="TimesNewRomanPSMT" style:font-size-complex="16pt"/>
    </style:style>
    <style:style style:name="P8" style:family="paragraph" style:parent-style-name="Text_20_body" style:list-style-name="L1">
      <style:text-properties style:font-name="Times New Roman" fo:font-size="15pt" style:font-size-asian="15pt" style:font-size-complex="15pt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text-properties officeooo:rsid="000bbd92" officeooo:paragraph-rsid="000bbd92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variant="normal" fo:text-transform="none" style:font-name="Times New Roman" fo:font-size="15pt" style:font-size-asian="15pt" style:font-size-complex="15pt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officeooo:rsid="000c30f4" style:font-size-asian="15pt" style:font-size-complex="15pt"/>
    </style:style>
    <style:style style:name="T6" style:family="text">
      <style:text-properties style:font-name="Times New Roman" fo:font-size="15pt" fo:font-weight="bold" style:font-size-asian="15pt" style:font-size-complex="15pt"/>
    </style:style>
    <style:style style:name="T7" style:family="text">
      <style:text-properties style:font-name="Times New Roman" fo:font-size="15pt" fo:font-weight="bold" officeooo:rsid="000c30f4" style:font-size-asian="15pt" style:font-size-complex="15pt"/>
    </style:style>
    <style:style style:name="T8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9" style:family="text">
      <style:text-properties officeooo:rsid="000c30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 „Czytelnik Roku 2020”</text:p>
      <text:p text:style-name="P2"/>
      <text:p text:style-name="P1"/>
      <text:list xml:id="list432937713" text:style-name="L1">
        <text:list-item>
          <text:p text:style-name="P4">Organizatorem Konkursu <text:s/>jest Gminna Biblioteka Publiczna <text:s/>w Sobieniach Jeziorach, <text:span text:style-name="T1"><text:s/></text:span><text:span text:style-name="T2">08-443 Sobienie-Jeziory ul. Duży Rynek 25.</text:span></text:p>
        </text:list-item>
        <text:list-item>
          <text:p text:style-name="P4">Celem Konkursu jest popularyzacja czytelnictwa na terenie Gminy Sobienie-Jeziory</text:p>
        </text:list-item>
        <text:list-item>
          <text:p text:style-name="P4">Uczestnikiem Akcji może być każdy powyżej 3 r.ż, kto ma status czytelnika Biblioteki.</text:p>
          <text:p text:style-name="P8">Konkurs zostanie przeprowadzony w trzech kategoriach wiekowych:</text:p>
        </text:list-item>
      </text:list>
      <text:list xml:id="list4151440811" text:style-name="L2">
        <text:list-item>
          <text:p text:style-name="P9"><text:span text:style-name="T4">czytelnicy w wieku </text:span><text:span text:style-name="T6">3-10 lat</text:span></text:p>
        </text:list-item>
        <text:list-item>
          <text:p text:style-name="P9"><text:span text:style-name="T4">czytelnicy w wieku </text:span><text:span text:style-name="T6">11-20 lat</text:span></text:p>
        </text:list-item>
        <text:list-item>
          <text:p text:style-name="P9"><text:span text:style-name="T3"><text:s/></text:span><text:span text:style-name="T4">czytelnicy </text:span><text:span text:style-name="T5">w wieku </text:span><text:span text:style-name="T6">20-</text:span><text:span text:style-name="T7">60</text:span><text:span text:style-name="T6"> lat</text:span></text:p>
        </text:list-item>
        <text:list-item>
          <text:p text:style-name="P10"><text:span text:style-name="T8">czytelnicy powyżej</text:span><text:span text:style-name="T6"> 60 lat</text:span></text:p>
        </text:list-item>
      </text:list>
      <text:list xml:id="list82431730455593" text:continue-list="list432937713" text:style-name="L1">
        <text:list-item>
          <text:p text:style-name="P4">Akcja rozpocznie się od dnia 1 lutego 2020 r. i będzie trwać do dnia 31 grudnia 2020 r.</text:p>
        </text:list-item>
        <text:list-item>
          <text:p text:style-name="P4">Zasady udziału w Konkursie;</text:p>
          <text:p text:style-name="P4">a) w konkursie mogą wziąć udział wszyscy czytelnicy zapisani do Biblioteki i posiadający kartę czytelnika na swoje imię i nazwisko</text:p>
          <text:p text:style-name="P4">b) Uczestnictwo w Konkursie należy zgłosić w GBP.</text:p>
          <text:p text:style-name="P4">c) Brane pod uwagę będzie ilość wypożyczonych w GBP i przeczytanych w danym okresie (01.02-31.12.2020r.) książek </text:p>
          <text:p text:style-name="P4">d) <text:span text:style-name="T2">Poprzez podanie danych osobowych uczestnicy wyrażają zgodę na opublikowanie danych osobowych w informacjach o Konkursie umieszczonych przez Organizatora lub inne niewymienione podmioty. Organizator podkreśla, że dane osobowe zawarte w zgłoszeniach będą wykorzystywane do realizacji Konkursu oraz do celów promocyjnych.</text:span></text:p>
        </text:list-item>
        <text:list-item>
          <text:p text:style-name="P6">Postanowienia końcowe:</text:p>
          <text:p text:style-name="P5">1. Organizator zastrzega sobie prawo przerwania, zmiany lub przedłużenia Konkursu w razie wystąpienia przyczyn od niego niezależnych.</text:p>
          <text:p text:style-name="P5">2. Organizatorowi przysługuje prawo unieważnienia Konkursu bez podania przyczyny. </text:p>
          <text:p text:style-name="P5">3. Dodatkowych informacji udziela pracownik Gminnej Biblioteki Publicznej w Sobieniach-Jeziorach, tel. 25 685-84-92.</text:p>
          <text:p text:style-name="P5">4. Ostateczna interpretacja niniejszego Regulaminu należy do Organizatora.</text:p>
          <text:p text:style-name="P5">5. W sprawach nieuregulowanych niniejszym Regulaminem zastosowanie mają przepisy kodeksu cywilnego.</text:p>
          <text:p text:style-name="P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15:16:07.05</meta:creation-date>
    <dc:date>2021-01-08T08:24:30.416000000</dc:date>
    <meta:editing-duration>PT28M53S</meta:editing-duration>
    <meta:editing-cycles>8</meta:editing-cycles>
    <meta:generator>LibreOffice/6.4.0.3$Windows_X86_64 LibreOffice_project/b0a288ab3d2d4774cb44b62f04d5d28733ac6df8</meta:generator>
    <meta:print-date>2020-01-30T14:26:09.73</meta:print-date>
    <meta:document-statistic meta:table-count="0" meta:image-count="0" meta:object-count="0" meta:page-count="1" meta:paragraph-count="21" meta:word-count="244" meta:character-count="1771" meta:non-whitespace-character-count="1552"/>
  </office:meta>
</office:document-meta>
</file>